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50000023A6A5D4C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0.001cm" svg:height="16.829cm" draw:z-index="0"><draw:image xlink:href="Pictures/10000000000002A50000023A6A5D4C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57:30.802000000</meta:creation-date>
    <dc:date>2017-12-22T13:58:21.489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